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ck my soul <text:s text:c="2"/>Kanon</text:p>
      <text:p text:style-name="P2"/>
      <text:p text:style-name="P2"><text:span text:style-name="T1">E</text:span> <text:s text:c="24"/></text:p>
      <text:p text:style-name="P3">Rock my soul in the bosom of Abraham,</text:p>
      <text:p text:style-name="P3">H7</text:p>
      <text:p text:style-name="P3">rock my soul in the bosom of Abraham,</text:p>
      <text:p text:style-name="P3">E</text:p>
      <text:p text:style-name="P3">rock my soul in the bosom of Abraham,</text:p>
      <text:p text:style-name="P3">H7 <text:s text:c="17"/>E</text:p>
      <text:p text:style-name="P3">oh rock-a-my soul.</text:p>
      <text:p text:style-name="P3"/>
      <text:p text:style-name="P3">E</text:p>
      <text:p text:style-name="P3">So high I can´t get over it,</text:p>
      <text:p text:style-name="P3">H7</text:p>
      <text:p text:style-name="P3">so low I can´t get under it,</text:p>
      <text:p text:style-name="P3">E</text:p>
      <text:p text:style-name="P3">so wide I can´t get all a-round,</text:p>
      <text:p text:style-name="P3">H7 <text:s text:c="17"/>E</text:p>
      <text:p text:style-name="P3">oh rock-a-my soul.</text:p>
      <text:p text:style-name="P3"/>
      <text:p text:style-name="P3">E</text:p>
      <text:p text:style-name="P3">Rock <text:s/>my <text:s/>soul,</text:p>
      <text:p text:style-name="P3">H7</text:p>
      <text:p text:style-name="P3">rock <text:s/>my <text:s/>soul,</text:p>
      <text:p text:style-name="P3">E</text:p>
      <text:p text:style-name="P3">rock <text:s/>my <text:s/>soul,</text:p>
      <text:p text:style-name="P3">H7 <text:s text:c="17"/>E</text:p>
      <text:p text:style-name="P3">oh rock-a-my sou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6-05T07:36:58</meta:creation-date>
    <dc:date>2007-06-05T07:45:56</dc:date>
    <dc:language>de-DE</dc:language>
    <meta:editing-cycles>2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92" meta:character-count="418"/>
  </office:meta>
</office:document-meta>
</file>